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056</text:p>
          </table:table-cell>
          <table:table-cell table:number-columns-repeated="4" table:style-name="ce10"/>
          <table:table-cell office:value-type="string" table:style-name="ce12">
            <text:p>01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4:0208006:3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76FD0118ADA02626748644208ED50290D935F11CE701D1961EE985AB4D21ABA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Мелихова Елена Дмитриевна</meta:initial-creator>
    <dc:creator>Мелихова Елена Дмитриевна</dc:creator>
    <meta:creation-date>2023-03-01T08:08:37Z</meta:creation-date>
    <dc:date>2023-03-01T08:08:37Z</dc:date>
  </office:meta>
</office:document-meta>
</file>